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text-properties fo:color="#000000" loext:opacity="100%" style:font-name="Verdana" fo:font-size="11pt" fo:font-weight="bold" officeooo:rsid="009d8ce4" officeooo:paragraph-rsid="00a342f2" style:font-name-asian="Verdana" style:font-size-asian="11pt" style:font-weight-asian="bold" style:font-name-complex="Verdana" style:font-size-complex="11pt"/>
    </style:style>
    <style:style style:name="P9" style:family="paragraph" style:parent-style-name="DICTAMEN">
      <style:text-properties officeooo:paragraph-rsid="00a342f2"/>
    </style:style>
    <style:style style:name="P10" style:family="paragraph" style:parent-style-name="Encabezado_20_y_20_firmas_20_dictamen">
      <style:text-properties officeooo:paragraph-rsid="00a342f2"/>
    </style:style>
    <style:style style:name="P11" style:family="paragraph" style:parent-style-name="TÍTULOS">
      <style:text-properties officeooo:paragraph-rsid="00a342f2"/>
    </style:style>
    <style:style style:name="P12" style:family="paragraph" style:parent-style-name="Encabezado_20_y_20_firmas_20_dictamen">
      <style:text-properties fo:font-weight="normal" officeooo:paragraph-rsid="00a342f2" style:font-weight-asian="normal"/>
    </style:style>
    <style:style style:name="P13" style:family="paragraph" style:parent-style-name="Encabezado_20_y_20_firmas_20_dictamen" style:master-page-name="PÁGINA_20_OFICIAL">
      <style:paragraph-properties style:page-number="auto"/>
      <style:text-properties officeooo:paragraph-rsid="00a342f2"/>
    </style:style>
    <style:style style:name="P14" style:family="paragraph" style:parent-style-name="DICTAMEN">
      <style:text-properties fo:color="#000000" loext:opacity="100%" fo:font-weight="bold" officeooo:rsid="00a56692" officeooo:paragraph-rsid="00a5e70b"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officeooo:rsid="00a591f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9">ha considerado el proyecto de comunicación, <text:span text:style-name="T5">N° 46757-CDFSP-CIUDAD FUTURA</text:span>, del diputado DEL FRADE, por el cual se solicita disponga informar como solucionará los problemas de hacinamiento en las cárceles del territorio recientemente denunciado por la Defensora Oficial Dra. Jaquelina Balangione; y por tratarse de materia afín, se ha dispuesto su tratamiento conjunto con el <text:span text:style-name="T4">Nº 47422 FP - PS</text:span>, del diputado PINOTTI, por el cual se solicita disponga implementar medidas necesarias para poner fin a la mayor brevedad <text:s/>a la situación de sobrepoblación penal en todas las cárceles que dependen del Servicio Penitenciario; y, por las razones expuestas en los fundamentos y las que podrá dar el miembro informante, esta Comisión aconseja la aprobación del siguiente texto único:</text:p>
      <text:p text:style-name="P9"/>
      <text:p text:style-name="P11">PROYECTO DE COMUNICACIÓN</text:p>
      <text:p text:style-name="P12">La Cámara de Diputados de la Provincia vería con agrado que el Poder Ejecutivo, por intermedio del organismo que corresponda, informe lo siguiente en relación a la situación de sobrepoblación carcelaria de los penales que dependen del Servicio Penitenciario:</text:p>
      <text:p text:style-name="P12">a) las políticas públicas diseñadas a corto, mediano y largo plazo para reducir la sobrepoblación carcelaria; </text:p>
      <text:p text:style-name="P12">b) las medidas tomadas de manera inmediata para resguardar los derechos de los detenidos en términos de nutrición, hacinamiento, limpieza, realización de actividades de traslado e inclusión de personas detenidas; </text:p>
      <text:p text:style-name="P12">c) cómo se piensa resguardar la seguridad interior y exterior de los penales teniendo en cuenta las dificultades que ocasiona la sobrepoblación carcelaria; </text:p>
      <text:p text:style-name="P12">d) estado de situación de obras de infraestructura para ampliación y/o construcción de nuevos lugares de alojamiento; </text:p>
      <text:p text:style-name="P12">e) cantidad de personas alojadas en unidades penitenciarias condenadas por delitos federales y, en su caso, qué acciones/peticiones se efectuaron <text:s/>ante las autoridades nacionales para subsanar dicha situación; </text:p>
      <text:p text:style-name="P12"><text:soft-page-break/>f) cantidad de personas detenidas en comisarías y medidas realizadas para descomprimir las mismas; y, </text:p>
      <text:p text:style-name="P12">g) estado de avance de la obra de la cárcel federal en la localidad de Coronda y plazos para su puesta en funcionamiento.</text:p>
      <text:p text:style-name="P10">Sala de la Comisión, <text:span text:style-name="T6">22</text:span> de junio de 2022.</text:p>
      <text:p text:style-name="P14">Firmantes: Cattalini – Balagué – Donnet- Orciani</text:p>
      <text:p text:style-name="P10"/>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6M18S</meta:editing-duration>
    <meta:editing-cycles>7</meta:editing-cycles>
    <meta:generator>LibreOffice/7.3.3.2$Linux_X86_64 LibreOffice_project/30$Build-2</meta:generator>
    <dc:date>2022-06-22T17:41:14.670731060</dc:date>
    <meta:document-statistic meta:table-count="0" meta:image-count="1" meta:object-count="0" meta:page-count="2" meta:paragraph-count="19" meta:word-count="420" meta:character-count="2757" meta:non-whitespace-character-count="2344"/>
  </office:meta>
</office:document-meta>
</file>